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4000006908F6B1A4E.jpg" manifest:media-type=""/>
  <manifest:file-entry manifest:full-path="Pictures/10000000000004A40000069097D635D8.jpg" manifest:media-type=""/>
  <manifest:file-entry manifest:full-path="Pictures/10000000000004A400000690AC236BAC.jpg" manifest:media-type=""/>
  <manifest:file-entry manifest:full-path="Pictures/10000000000004A40000069061A87A13.jpg" manifest:media-type=""/>
  <manifest:file-entry manifest:full-path="Pictures/100000000000031A00000463C0620EA0.jpg" manifest:media-type=""/>
  <manifest:file-entry manifest:full-path="Pictures/10000000000004A4000006902A41DD8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2cm" svg:y="-2cm" svg:width="20.929cm" svg:height="29.7cm" draw:z-index="0"><draw:image xlink:href="Pictures/100000000000031A00000463C0620EA0.jpg" xlink:type="simple" xlink:show="embed" xlink:actuate="onLoad"/></draw:frame></text:p>
      <text:p text:style-name="Standard"><draw:frame draw:style-name="fr1" draw:name="Графический объект2" text:anchor-type="paragraph" svg:x="-2cm" svg:y="-1.974cm" svg:width="21.001cm" svg:height="29.572cm" draw:z-index="1"><draw:image xlink:href="Pictures/10000000000004A400000690AC236BAC.jpg" xlink:type="simple" xlink:show="embed" xlink:actuate="onLoad"/></draw:frame><text:soft-page-break/></text:p>
      <text:p text:style-name="Standard"><draw:frame draw:style-name="fr1" draw:name="Графический объект3" text:anchor-type="paragraph" svg:x="-2cm" svg:y="-2cm" svg:width="20.981cm" svg:height="29.7cm" draw:z-index="2"><draw:image xlink:href="Pictures/10000000000004A4000006902A41DD85.jpg" xlink:type="simple" xlink:show="embed" xlink:actuate="onLoad"/></draw:frame><text:soft-page-break/></text:p>
      <text:p text:style-name="Standard"><draw:frame draw:style-name="fr1" draw:name="Графический объект4" text:anchor-type="paragraph" svg:x="-2cm" svg:y="-2cm" svg:width="21.001cm" svg:height="29.7cm" draw:z-index="3"><draw:image xlink:href="Pictures/10000000000004A40000069097D635D8.jpg" xlink:type="simple" xlink:show="embed" xlink:actuate="onLoad"/></draw:frame><text:soft-page-break/></text:p>
      <text:p text:style-name="Standard"><draw:frame draw:style-name="fr1" draw:name="Графический объект5" text:anchor-type="paragraph" svg:x="-2cm" svg:y="-1.974cm" svg:width="20.921cm" svg:height="29.64cm" draw:z-index="4"><draw:image xlink:href="Pictures/10000000000004A4000006908F6B1A4E.jpg" xlink:type="simple" xlink:show="embed" xlink:actuate="onLoad"/></draw:frame><text:soft-page-break/></text:p>
      <text:p text:style-name="Standard"><draw:frame draw:style-name="fr1" draw:name="Графический объект6" text:anchor-type="paragraph" svg:x="-1.947cm" svg:y="-1.947cm" svg:width="20.876cm" svg:height="29.647cm" draw:z-index="5"><draw:image xlink:href="Pictures/10000000000004A40000069061A87A13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6.2$Windows_x86 LibreOffice_project/2e2573268451a50806fcd60ae2d9fe01dd0ce24</meta:generator>
    <dc:date>2020-11-06T19:30:50.85</dc:date>
    <meta:document-statistic meta:table-count="0" meta:image-count="6" meta:object-count="0" meta:page-count="7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